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B000001F420AD8D6E0174E31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6B000001F420AD8D6E0174E31B.png" xlink:type="simple" xlink:show="embed" xlink:actuate="onLoad"/><svg:title>logo</svg:title><svg:desc>WebMobile:Bussola:GRAFICA:stemma_demo-01.jpg</svg:desc></draw:frame><text:bookmark-start text:name="_Toc472244495"/><text:span text:style-name="T1">Comune di Luogosanto</text:span></text:p>
      <text:p text:style-name="P1"><text:span text:style-name="T3">Provincia di Sassari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4193489825" text:style-name="WWNum1">
        <text:list-item>
          <text:p text:style-name="P36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6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6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801533024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801533024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801533024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801533024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4" meta:character-count="2636" meta:non-whitespace-character-count="23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